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B851EC2F6B0B1D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286de"/>
    </style:style>
    <style:style style:name="P5" style:family="paragraph" style:parent-style-name="Standard">
      <style:text-properties fo:font-weight="bold" officeooo:paragraph-rsid="001286de" style:font-weight-asian="bold" style:font-size-complex="11pt"/>
    </style:style>
    <style:style style:name="P6" style:family="paragraph" style:parent-style-name="Standard">
      <style:text-properties officeooo:paragraph-rsid="001286d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paragraph-rsid="001286d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rsid="00418ef9" officeooo:paragraph-rsid="001cef6f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286de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officeooo:paragraph-rsid="001286de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cef6f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1286de" style:font-size-asian="11pt" style:font-weight-asian="bold" style:font-name-complex="Verdana" style:font-size-complex="11pt" style:font-weight-complex="bold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286de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1bff1" officeooo:paragraph-rsid="00221321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1466cd" style:font-size-asian="13pt" style:font-size-complex="13pt"/>
    </style:style>
    <style:style style:name="T7" style:family="text">
      <style:text-properties fo:font-size="13pt" officeooo:rsid="001cef6f" style:font-size-asian="13pt" style:font-size-complex="13pt"/>
    </style:style>
    <style:style style:name="T8" style:family="text">
      <style:text-properties fo:font-size="13pt" officeooo:rsid="001d44f9" style:font-size-asian="13pt" style:font-size-complex="13pt"/>
    </style:style>
    <style:style style:name="T9" style:family="text">
      <style:text-properties officeooo:rsid="00572940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47f542" style:font-size-asian="11pt" style:font-size-complex="11pt"/>
    </style:style>
    <style:style style:name="T12" style:family="text">
      <style:text-properties style:font-name="Verdana" fo:font-size="11pt" officeooo:rsid="001466cd" style:font-size-asian="11pt" style:font-size-complex="11pt"/>
    </style:style>
    <style:style style:name="T13" style:family="text">
      <style:text-properties style:font-name="Verdana" fo:font-size="11pt" officeooo:rsid="002fd937" style:font-size-asian="11pt" style:font-size-complex="11pt"/>
    </style:style>
    <style:style style:name="T14" style:family="text">
      <style:text-properties style:font-name="Verdana" fo:font-size="11pt" officeooo:rsid="0054d111" style:font-size-asian="11pt" style:font-size-complex="11pt"/>
    </style:style>
    <style:style style:name="T15" style:family="text">
      <style:text-properties style:font-name="Verdana" fo:font-size="11pt" officeooo:rsid="00178ba1" style:font-size-asian="11pt" style:font-size-complex="11pt"/>
    </style:style>
    <style:style style:name="T16" style:family="text">
      <style:text-properties style:font-name="Verdana" fo:font-size="11pt" officeooo:rsid="007cfdc0" style:font-size-asian="11pt" style:font-size-complex="11pt"/>
    </style:style>
    <style:style style:name="T17" style:family="text">
      <style:text-properties style:font-name="Verdana" fo:font-size="11pt" officeooo:rsid="0040a793" style:font-size-asian="11pt" style:font-size-complex="11pt"/>
    </style:style>
    <style:style style:name="T18" style:family="text">
      <style:text-properties style:font-name="Verdana" fo:font-size="11pt" officeooo:rsid="00528f86" style:font-size-asian="11pt" style:font-size-complex="11pt"/>
    </style:style>
    <style:style style:name="T19" style:family="text">
      <style:text-properties style:font-name="Verdana" fo:font-size="11pt" officeooo:rsid="00306647" style:font-size-asian="11pt" style:font-size-complex="11pt"/>
    </style:style>
    <style:style style:name="T20" style:family="text">
      <style:text-properties style:font-name="Verdana" fo:font-size="11pt" officeooo:rsid="001c752b" style:font-size-asian="11pt" style:font-size-complex="11pt"/>
    </style:style>
    <style:style style:name="T21" style:family="text">
      <style:text-properties style:font-name="Verdana" fo:font-size="11pt" officeooo:rsid="00293099" style:font-size-asian="11pt" style:font-size-complex="11pt"/>
    </style:style>
    <style:style style:name="T22" style:family="text">
      <style:text-properties style:font-name="Verdana" fo:font-size="11pt" officeooo:rsid="0042e6b3" style:font-size-asian="11pt" style:font-size-complex="11pt"/>
    </style:style>
    <style:style style:name="T23" style:family="text">
      <style:text-properties style:font-name="Verdana" fo:font-size="11pt" officeooo:rsid="004e0c36" style:font-size-asian="11pt" style:font-size-complex="11pt"/>
    </style:style>
    <style:style style:name="T24" style:family="text">
      <style:text-properties style:font-name="Verdana" fo:font-size="11pt" officeooo:rsid="00572940" style:font-size-asian="11pt" style:font-size-complex="11pt"/>
    </style:style>
    <style:style style:name="T25" style:family="text">
      <style:text-properties style:font-name="Verdana" fo:font-size="11pt" officeooo:rsid="00418ef9" style:font-size-asian="11pt" style:font-size-complex="11pt"/>
    </style:style>
    <style:style style:name="T26" style:family="text">
      <style:text-properties style:font-name="Verdana" fo:font-size="11pt" officeooo:rsid="001cef6f" style:font-size-asian="11pt" style:font-size-complex="11pt"/>
    </style:style>
    <style:style style:name="T27" style:family="text">
      <style:text-properties style:font-name="Verdana" fo:font-size="11pt" officeooo:rsid="0044a22a" style:font-size-asian="11pt" style:font-size-complex="11pt"/>
    </style:style>
    <style:style style:name="T28" style:family="text">
      <style:text-properties style:font-name="Verdana" fo:font-size="11pt" officeooo:rsid="00364bb5" style:font-size-asian="11pt" style:font-size-complex="11pt"/>
    </style:style>
    <style:style style:name="T29" style:family="text">
      <style:text-properties style:font-name="Verdana" fo:font-size="11pt" officeooo:rsid="000ee231" style:font-size-asian="11pt" style:font-size-complex="11pt"/>
    </style:style>
    <style:style style:name="T30" style:family="text">
      <style:text-properties style:font-name="Verdana" fo:font-size="11pt" officeooo:rsid="001d44f9" style:font-size-asian="11pt" style:font-size-complex="11pt"/>
    </style:style>
    <style:style style:name="T31" style:family="text">
      <style:text-properties style:font-name="Verdana" fo:font-size="11pt" fo:language="es" fo:country="ES" style:font-size-asian="11pt" style:font-size-complex="11pt"/>
    </style:style>
    <style:style style:name="T32" style:family="text">
      <style:text-properties style:font-name="Verdana" fo:font-size="11pt" fo:language="es" fo:country="ES" fo:font-weight="normal" officeooo:rsid="00f811e7" style:font-name-asian="SimSun1" style:font-size-asian="11pt" style:language-asian="zh" style:country-asian="CN" style:font-weight-asian="normal" style:font-size-complex="11pt" style:font-weight-complex="normal"/>
    </style:style>
    <style:style style:name="T33" style:family="text">
      <style:text-properties style:font-name="Verdana" fo:font-size="11pt" fo:language="es" fo:country="ES" fo:font-weight="normal" officeooo:rsid="0081b383" style:font-name-asian="SimSun1" style:font-size-asian="11pt" style:language-asian="zh" style:country-asian="CN" style:font-weight-asian="normal" style:font-size-complex="11pt" style:font-weight-complex="normal"/>
    </style:style>
    <style:style style:name="T34" style:family="text">
      <style:text-properties style:font-name="Verdana" fo:font-size="11pt" fo:language="es" fo:country="ES" fo:font-weight="normal" officeooo:rsid="040dd8a4" style:font-name-asian="SimSun1" style:font-size-asian="11pt" style:language-asian="zh" style:country-asian="CN" style:font-weight-asian="normal" style:font-size-complex="11pt" style:font-weight-complex="normal"/>
    </style:style>
    <style:style style:name="T35" style:family="text">
      <style:text-properties style:font-name="Verdana" fo:font-size="11pt" fo:language="es" fo:country="ES" fo:font-style="normal" style:text-underline-style="none" fo:font-weight="normal" officeooo:rsid="00360fd9" style:font-name-asian="SimSun1" style:font-size-asian="11pt" style:language-asian="zh" style:country-asian="CN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" style:font-size-complex="11pt"/>
    </style:style>
    <style:style style:name="T37" style:family="text">
      <style:text-properties style:font-name="Verdana" officeooo:rsid="005148a3" style:font-size-complex="11pt"/>
    </style:style>
    <style:style style:name="T38" style:family="text">
      <style:text-properties style:font-name="Verdana" officeooo:rsid="00306647" style:font-size-complex="11pt"/>
    </style:style>
    <style:style style:name="T39" style:family="text">
      <style:text-properties style:font-name="Verdana" officeooo:rsid="00293099" style:font-size-complex="11pt"/>
    </style:style>
    <style:style style:name="T40" style:family="text">
      <style:text-properties style:font-name="Verdana" officeooo:rsid="002b5f2d" style:font-size-complex="11pt"/>
    </style:style>
    <style:style style:name="T41" style:family="text">
      <style:text-properties style:font-name="Verdana" officeooo:rsid="002158f8" style:font-size-complex="11pt"/>
    </style:style>
    <style:style style:name="T42" style:family="text">
      <style:text-properties style:font-name="Verdana" officeooo:rsid="0046fcfc" style:font-size-complex="11pt"/>
    </style:style>
    <style:style style:name="T43" style:family="text">
      <style:text-properties style:font-name="Verdana" officeooo:rsid="001fce83" style:font-size-complex="11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f3520" style:font-weight-asian="normal" style:font-weight-complex="normal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officeooo:rsid="001f3520" style:font-size-asian="11pt"/>
    </style:style>
    <style:style style:name="T48" style:family="text">
      <style:text-properties fo:font-size="11pt" officeooo:rsid="001fce83" style:font-size-asian="11pt"/>
    </style:style>
    <style:style style:name="T49" style:family="text">
      <style:text-properties fo:font-size="11pt" fo:language="es" fo:country="ES" fo:font-weight="bold" style:font-size-asian="11pt" style:font-weight-asian="bold" style:font-name-complex="Verdana" style:font-size-complex="11pt" style:font-weight-complex="bold"/>
    </style:style>
    <style:style style:name="T50" style:family="text">
      <style:text-properties fo:font-size="11pt" fo:language="es" fo:country="ES" fo:font-weight="bold" officeooo:rsid="001f3520" style:font-size-asian="11pt" style:font-weight-asian="bold" style:font-name-complex="Verdana" style:font-size-complex="11pt" style:font-weight-complex="bold"/>
    </style:style>
    <style:style style:name="T51" style:family="text">
      <style:text-properties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52" style:family="text">
      <style:text-properties fo:font-size="11pt" fo:language="es" fo:country="ES" fo:font-weight="normal" officeooo:rsid="001f3520" style:font-size-asian="11pt" style:font-weight-asian="normal" style:font-name-complex="Verdana" style:font-size-complex="11pt" style:font-weight-complex="normal"/>
    </style:style>
    <style:style style:name="T53" style:family="text">
      <style:text-properties fo:font-size="11pt" fo:font-weight="bold" style:font-size-asian="11pt" style:font-weight-asian="bold" style:font-weight-complex="bold"/>
    </style:style>
    <style:style style:name="T54" style:family="text">
      <style:text-properties fo:font-size="11pt" fo:font-weight="bold" officeooo:rsid="001f3520" style:font-size-asian="11pt" style:font-weight-asian="bold" style:font-weight-complex="bold"/>
    </style:style>
    <style:style style:name="T55" style:family="text">
      <style:text-properties officeooo:rsid="001d44f9"/>
    </style:style>
    <style:style style:name="T56" style:family="text">
      <style:text-properties officeooo:rsid="001f3520"/>
    </style:style>
    <style:style style:name="T57" style:family="text">
      <style:text-properties officeooo:rsid="0023be7d"/>
    </style:style>
    <style:style style:name="T58" style:family="text">
      <style:text-properties officeooo:rsid="00212472"/>
    </style:style>
    <style:style style:name="T59" style:family="text">
      <style:text-properties fo:language="es" fo:country="AR" officeooo:rsid="01038828" style:font-size-asian="9.60000038146973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DICTAMEN <text:s/>EXPTE. Nº <text:s/></text:span><text:span text:style-name="T4">3</text:span><text:span text:style-name="T8">3</text:span><text:span text:style-name="T6">0</text:span><text:span text:style-name="T7">97</text:span><text:span text:style-name="T3"> – SEN</text:span><text:span text:style-name="T5">ADO</text:span></text:p>
      <text:p text:style-name="P3"/>
      <text:p text:style-name="P3">PROYECTO DE LEY</text:p>
      <text:p text:style-name="P4"/>
      <text:p text:style-name="P5"/>
      <text:p text:style-name="P5">Diputadas y Diputados de Santa Fe:</text:p>
      <text:p text:style-name="P6"/>
      <text:p text:style-name="P14"><text:span text:style-name="T36">La</text:span><text:span text:style-name="T37">s</text:span><text:span text:style-name="T36"> Comisi</text:span><text:span text:style-name="T37">ones</text:span><text:span text:style-name="T36"> de Asuntos Constitucionales y Legislación General ha considerado el pr</text:span><text:span text:style-name="T10">oyecto de ley (Expte. Nº </text:span><text:span text:style-name="T11">3</text:span><text:span text:style-name="T30">3</text:span><text:span text:style-name="T12">0</text:span><text:span text:style-name="T26">97</text:span><text:span text:style-name="T10"> – SEN</text:span><text:span text:style-name="T13">ADO</text:span><text:span text:style-name="T10">), </text:span><text:span text:style-name="T14">de</text:span><text:span text:style-name="T10"> </text:span><text:span text:style-name="T14">autoría del Senador </text:span><text:span text:style-name="T26">Marcon</text:span><text:span text:style-name="T14">,</text:span><text:span text:style-name="T10"> </text:span><text:span text:style-name="T27">V</text:span><text:span text:style-name="T10">enido en revisión</text:span><text:span text:style-name="T11">,</text:span><text:span text:style-name="T28"> </text:span><text:span text:style-name="T31"><text:s/>por el cual </text:span><text:span text:style-name="T32"><text:s/></text:span><text:span text:style-name="T33">se </text:span><text:span text:style-name="T34">declaran de interés </text:span><text:span text:style-name="T35">y sujeto a expropiación, el uso temporal de un inmueble en la ciudad de Reconquista, a favor de la Cooperativa de Trabajo Forlín Unidos Limitada (Prorrogase por el plazo de dos (2) años la Ley Nº 13.363)</text:span><text:span text:style-name="T29">;</text:span><text:span text:style-name="T10"> y, </text:span><text:span text:style-name="T15">atento a que cuenta con sanción de Cámara de Senadores en fecha </text:span><text:span text:style-name="T16">1</text:span><text:span text:style-name="T30">8</text:span><text:span text:style-name="T17"> de </text:span><text:span text:style-name="T30">Mayo</text:span><text:span text:style-name="T17"> de 201</text:span><text:span text:style-name="T30">7</text:span><text:span text:style-name="T19">; y, </text:span><text:span text:style-name="T10">por las razones </text:span><text:span text:style-name="T20">expuestas </text:span><text:span text:style-name="T14">en sus fundamentos</text:span><text:span text:style-name="T20"> y las </text:span><text:span text:style-name="T10">que podrá dar el miembro informante, esta Comisi</text:span><text:span text:style-name="T14">ón</text:span><text:span text:style-name="T10"> ha resuelto</text:span><text:span text:style-name="T21"> </text:span><text:span text:style-name="T38"><text:s/></text:span><text:span text:style-name="T39">aconseja</text:span><text:span text:style-name="T43">r</text:span><text:span text:style-name="T38"> la aprobación del</text:span><text:span text:style-name="T40"> </text:span><text:span text:style-name="T41">texto </text:span><text:span text:style-name="T42">sancionado y</text:span><text:span text:style-name="T40"> </text:span><text:span text:style-name="T42">remitido</text:span><text:span text:style-name="T22"> por </text:span><text:span text:style-name="T15">Cámara de Senadores </text:span><text:span text:style-name="T23">de</text:span><text:span text:style-name="T15"> fecha </text:span><text:span text:style-name="T16">1</text:span><text:span text:style-name="T30">8</text:span><text:span text:style-name="T17"> de </text:span><text:span text:style-name="T30">Mayo</text:span><text:span text:style-name="T17"> de 201</text:span><text:span text:style-name="T30">7</text:span><text:span text:style-name="T18">, </text:span><text:span text:style-name="T24">el que a continuación se transcribe</text:span><text:span text:style-name="T25">:</text:span></text:p>
      <text:p text:style-name="P9"/>
      <text:p text:style-name="P15">LA LEGISLATURA DE LA PROVINCIA <text:span text:style-name="T9">DE SANTA FE</text:span></text:p>
      <text:p text:style-name="P15">SANCIONA CON FUERZA DE </text:p>
      <text:p text:style-name="P15">LEY : </text:p>
      <text:p text:style-name="P12"><text:span text:style-name="T49">ART</text:span><text:span text:style-name="T50">Í</text:span><text:span text:style-name="T49">CULO 1 - </text:span><text:span text:style-name="T51">Prorr</text:span><text:span text:style-name="T52">ó</text:span><text:span text:style-name="T51">gase en todos sus t</text:span><text:span text:style-name="T52">é</text:span><text:span text:style-name="T51">rminos, por el plazo de dos (2) a</text:span><text:span text:style-name="T52">ñ</text:span><text:span text:style-name="T51">os, la </text:span><text:span text:style-name="T46">Ley N</text:span><text:span text:style-name="T47">º</text:span><text:span text:style-name="T46"> 13363, contados a partir de la expiraci</text:span><text:span text:style-name="T47">ó</text:span><text:span text:style-name="T46">n de la vigencia de la misma.</text:span></text:p>
      <text:p text:style-name="P10"/>
      <text:p text:style-name="P13"><text:span text:style-name="T53">ART</text:span><text:span text:style-name="T54">Í</text:span><text:span text:style-name="T53">CULO 2 -</text:span><text:span text:style-name="T46"> Autor</text:span><text:span text:style-name="T47">í</text:span><text:span text:style-name="T46">zase al Poder Ejecutivo a efectuar, en el Presupuesto General de Gastos y C</text:span><text:span text:style-name="T47">á</text:span><text:span text:style-name="T46">lculo de Recursos para el ejercicio vigente, las adecuaciones presupuestarias que resulten necesarias para el cumplimiento de la presente ley.</text:span></text:p>
      <text:p text:style-name="P11"/>
      <text:p text:style-name="P13"><text:span text:style-name="T53">ART</text:span><text:span text:style-name="T54">Í</text:span><text:span text:style-name="T53">CULO 3 -</text:span><text:span text:style-name="T46"> Ex</text:span><text:span text:style-name="T47">í</text:span><text:span text:style-name="T46">mese, por </text:span><text:span text:style-name="T47">ú</text:span><text:span text:style-name="T46">nica vez, a la Cooperativa de Trabajo Forl</text:span><text:span text:style-name="T48">í</text:span><text:span text:style-name="T46">n Unidos Limitada, M.N 49248 - MP 3429, de la ciudad de Reconquista, del pago de todo impuesto, tasa, sellado o timbrado que tenga origen en la tramitac</text:span><text:span text:style-name="T47">ió</text:span><text:span text:style-name="T46">n de las habilitaciones y certificaciones administrativas para el normal desarrollo de sus actividades en el </text:span><text:span text:style-name="T47">á</text:span><text:span text:style-name="T46">mbito de la provincia de Santa Fe.</text:span></text:p>
      <text:p text:style-name="P8"/>
      <text:p text:style-name="P8">ART<text:span text:style-name="T56">Í</text:span>CULO 4 - <text:span text:style-name="T44">Comun</text:span><text:span text:style-name="T45">í</text:span><text:span text:style-name="T44">quese al Poder Ejecutivo.</text:span></text:p>
      <text:p text:style-name="P16"/>
      <text:p text:style-name="P7"><draw:frame draw:style-name="fr1" draw:name="Imagen1" text:anchor-type="char" svg:x="13.801cm" svg:y="23.79cm" svg:width="2.069cm" svg:height="1.228cm" draw:z-index="1"><draw:image xlink:href="Pictures/1000000000000123000000AD8B851EC2F6B0B1D6.jpg" xlink:type="simple" xlink:show="embed" xlink:actuate="onLoad"/></draw:frame>Sala de la Comisión: <text:s text:c="2"/><text:span text:style-name="T58">6</text:span> <text:s text:c="2"/>de <text:span text:style-name="T55">Julio</text:span> de 2017.-</text:p>
      <text:p text:style-name="P7"/>
      <text:p text:style-name="P18">Fdo: Galassi – Mascheroni-Rubeo-Fernández-Boscarol-<text:span text:style-name="T57">Bacarella-</text:span><text:span text:style-name="T59">Henn- Ay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42:21.481697880</dc:date>
    <meta:editing-cycles>47</meta:editing-cycles>
    <meta:editing-duration>PT1H42M41S</meta:editing-duration>
    <meta:generator>LibreOffice/5.0.6.2$Linux_x86 LibreOffice_project/00m0$Build-2</meta:generator>
    <meta:document-statistic meta:table-count="0" meta:image-count="2" meta:object-count="0" meta:page-count="1" meta:paragraph-count="15" meta:word-count="329" meta:character-count="1975" meta:non-whitespace-character-count="1642"/>
  </office:meta>
</office:document-meta>
</file>